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fo:color="#000000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style:font-name="Arimo" fo:color="#000000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Arial Black" fo:color="#FF0000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Arial Black" fo:color="#FF0000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Arial Black" fo:color="#000000" fo:font-size="18pt" style:font-size-asian="18pt" style:font-size-complex="18pt" fo:background-color="#FFFFFF"/>
    </style:style>
    <style:style style:name="P6" style:parent-style-name="Standard" style:family="paragraph">
      <style:paragraph-properties fo:text-align="center"/>
      <style:text-properties style:font-name="Arial Black" fo:color="#1C1C1C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 Black" fo:color="#1C1C1C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 Black" fo:color="#FF0000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Arial Black" fo:color="#333333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 Black" fo:color="#333333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rial Black" fo:color="#333333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rial Black" fo:color="#333333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Arial Black" fo:color="#FF0000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style:font-name="Arial Black" fo:color="#333333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Arial Black" fo:color="#333333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Arial Black" fo:color="#333333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Arial Black" fo:color="#333333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Arial Black" fo:color="#333333" fo:font-size="15pt" style:font-size-asian="15pt" style:font-size-complex="15pt"/>
    </style:style>
    <style:style style:name="P19" style:parent-style-name="Standard" style:family="paragraph">
      <style:paragraph-properties fo:border="0in none #000000" fo:padding="0.0277in" style:shadow="none" fo:text-align="center"/>
      <style:text-properties style:font-name="Arial Black" fo:color="#333333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="Arial Black" fo:color="#333333"/>
    </style:style>
    <style:style style:name="P21" style:parent-style-name="Standard" style:family="paragraph">
      <style:paragraph-properties fo:text-align="center"/>
      <style:text-properties style:font-name="Arial Black" fo:color="#333333"/>
    </style:style>
    <style:style style:name="P22" style:parent-style-name="Standard" style:family="paragraph">
      <style:paragraph-properties fo:text-align="center"/>
      <style:text-properties style:font-name="Arial Black" fo:color="#333333"/>
    </style:style>
    <style:style style:name="P23" style:parent-style-name="Standard" style:family="paragraph">
      <style:paragraph-properties fo:text-align="center"/>
      <style:text-properties style:font-name="Arial Black" fo:color="#333333"/>
    </style:style>
    <style:style style:name="P24" style:parent-style-name="Standard" style:family="paragraph">
      <style:paragraph-properties fo:text-align="center"/>
      <style:text-properties style:font-name="Arial Black" fo:color="#333333"/>
    </style:style>
    <style:style style:name="P25" style:parent-style-name="Standard" style:family="paragraph">
      <style:paragraph-properties fo:text-align="center"/>
      <style:text-properties style:font-name="Arial Black" fo:color="#333333"/>
    </style:style>
    <style:style style:name="P26" style:parent-style-name="Standard" style:family="paragraph">
      <style:paragraph-properties fo:text-align="center"/>
      <style:text-properties style:font-name="Arial Black" fo:color="#333333"/>
    </style:style>
    <style:style style:name="P27" style:parent-style-name="Standard" style:family="paragraph">
      <style:paragraph-properties fo:text-align="center"/>
      <style:text-properties style:font-name="Arial Black" fo:color="#333333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style:font-name="Arial Black" fo:color="#333333"/>
    </style:style>
    <style:style style:name="P30" style:parent-style-name="Standard" style:family="paragraph">
      <style:paragraph-properties fo:text-align="center"/>
      <style:text-properties style:font-name="Arial Black" fo:color="#333333"/>
    </style:style>
    <style:style style:name="P31" style:parent-style-name="Standard" style:family="paragraph">
      <style:paragraph-properties fo:text-align="center"/>
      <style:text-properties style:font-name="Arial Black" fo:color="#333333"/>
    </style:style>
    <style:style style:name="P32" style:parent-style-name="Standard" style:family="paragraph">
      <style:paragraph-properties fo:text-align="center"/>
      <style:text-properties style:font-name="Arial Black" fo:color="#333333"/>
    </style:style>
    <style:style style:name="P33" style:parent-style-name="Standard" style:family="paragraph">
      <style:paragraph-properties fo:text-align="center"/>
      <style:text-properties style:font-name="Arial Black" fo:color="#333333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style:font-name="Arial Black" fo:color="#FF0000" fo:font-size="28pt" style:font-size-asian="28pt" style:font-size-complex="28pt"/>
    </style:style>
  </office:automatic-styles>
  <office:body>
    <office:text text:use-soft-page-breaks="true">
      <text:p text:style-name="P1">VÝTVARNÉ KROUŽKY</text:p>
      <text:p text:style-name="P2">„učit se vnímat sebe a svět kolem“</text:p>
      <text:p text:style-name="P3"/>
      <text:p text:style-name="P4">ŘEZBÁŘSTVÍ</text:p>
      <text:p text:style-name="P5">základy práce s řezbářským nožem a dlátem</text:p>
      <text:p text:style-name="P6">realizace vlastního návrhu</text:p>
      <text:p text:style-name="P7">úcta ke dřevu</text:p>
      <text:p text:style-name="P8">MALBA A GRAFIKA</text:p>
      <text:p text:style-name="P9">s cílem na intuitivní<text:s/>procesy a dialog s přírodou</text:p>
      <text:p text:style-name="P10">tvorba v přírodě</text:p>
      <text:p text:style-name="P11">základní grafické techniky</text:p>
      <text:p text:style-name="P12">experimentální tvorba</text:p>
      <text:p text:style-name="P13">UMĚLECKÁ KERAMIKA RAKO</text:p>
      <text:p text:style-name="P14">plastika, reliéf, užitkové předměty</text:p>
      <text:p text:style-name="P15">propojení živlů přírody</text:p>
      <text:p text:style-name="P16">vypalování v ohni</text:p>
      <text:p text:style-name="P17"/>
      <text:p text:style-name="P18">SOUČASTÍ KROUŽKŮ BUDE PUTOVÁNÍ</text:p>
      <text:p text:style-name="P19">DĚJINAMI UMĚNÍ</text:p>
      <text:p text:style-name="P20"/>
      <text:p text:style-name="P21">ZAČÁTEK<text:s/>KROUŽKŮ OD NOVÉHO ŠKOLNÍHO ROKU 2018</text:p>
      <text:p text:style-name="P22">KROUŽEK TRVÁ DVĚ VYUČOVACÍ HODINY</text:p>
      <text:p text:style-name="P23">---</text:p>
      <text:p text:style-name="P24">výtvarník</text:p>
      <text:p text:style-name="P25">LADISLAV GROSSMANN</text:p>
      <text:p text:style-name="P26">VAŃOURKOVA 33, NÁMĚŠŤ NA HANÉ</text:p>
      <text:p text:style-name="P27">tel. 603 763 782</text:p>
      <text:p text:style-name="P28"><text:a xlink:href="mailto:ladislav.grossmann@gmail.com" office:target-frame-name="_top" xlink:show="replace"><text:span text:style-name="T29">ladislav.grossmann@gmail.com</text:span></text:a></text:p>
      <text:p text:style-name="P30">www.ladislavgrossmann.cz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Ředitelka</dc:creator>
    <meta:creation-date>2018-05-03T21:38:00Z</meta:creation-date>
    <dc:date>2018-09-05T09:03:00Z</dc:date>
    <meta:template xlink:href="Normal" xlink:type="simple"/>
    <meta:editing-cycles>1</meta:editing-cycles>
    <meta:editing-duration>PT600S</meta:editing-duration>
    <meta:document-statistic meta:page-count="2" meta:paragraph-count="1" meta:word-count="101" meta:character-count="697" meta:row-count="4" meta:non-whitespace-character-count="597"/>
  </office:meta>
</office:document-meta>
</file>